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Основнойтекст3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end" fo:text-indent="0.4916in"/>
      <style:text-properties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end" fo:text-indent="0.4916in"/>
    </style:style>
    <style:style style:name="T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сновнойтекст3" style:family="paragraph">
      <style:text-properties style:font-name-complex="Times New Roman" fo:font-size="14pt" style:font-size-asian="14pt" style:font-size-complex="14pt"/>
    </style:style>
    <style:style style:name="P9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0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1" style:parent-style-name="Основнойтекст3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12" style:parent-style-name="Основнойтекст3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13" style:parent-style-name="Основнойтекст3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14" style:parent-style-name="Основнойтекст3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15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19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20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52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" style:parent-style-name="Основнойтекст3" style:family="paragraph">
      <style:text-properties style:font-name-complex="Times New Roman" fo:font-size="14pt" style:font-size-asian="14pt" style:font-size-complex="14pt" fo:language="ru" fo:country="RU"/>
    </style:style>
    <style:style style:name="P61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2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3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4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5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6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67" style:parent-style-name="Основнойтекст3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Из опыта работы ЦВР Московского района г. Казани по программированию образовательного процесса и аттестации педагогических кадров</text:p>
      <text:p text:style-name="P2"><text:s text:c="3"/></text:p>
      <text:p text:style-name="P3"><text:span text:style-name="T4">Л.В. Дарьева</text:span><text:span text:style-name="T5"><text:s/>– заведующая<text:s/></text:span><text:span text:style-name="T6"><text:s/>методическим <text:s/></text:span><text:span text:style-name="T7">отделом<text:s/></text:span></text:p>
      <text:p text:style-name="P8"/>
      <text:p text:style-name="P9"><text:s text:c="5"/>Уважаемые коллеги! Ни для <text:s/>кого не секрет,<text:s/>что именно педагоги выступают самым ценным ресурсом учреждения, а их профессионализм, педагогический потенциал, профессиональная компетентность - предпосылкой конкурентоспособности организации на современном рынке образовательных услуг.</text:p>
      <text:p text:style-name="P10"><text:s text:c="4"/>Как отмечает в<text:s/>своих трудах теоретик дополнительного образования детей Лариса Геннадьевна Логинова, «...ценность работника для организации определяется доходом, который он приносит». Для современных УДОД этот доход может выражаться:</text:p>
      <text:list text:style-name="LFO1" text:continue-numbering="true">
        <text:list-item>
          <text:p text:style-name="P11">во-первых, в авторитете и широкой известности педагогов, к которым многие родители направляют своих детей, что гарантирует пополнение контингента обучающихся, успешное выполнение программы развития и высокие образовательные результаты;</text:p>
        </text:list-item>
        <text:list-item>
          <text:p text:style-name="P12">во-вторых, <text:s/>в умении педагогов побеждать в конкурсах авторских программ, профессионального мастерства, грантов высокого уровня, что повышает престиж и общественную оценку учреждения;</text:p>
        </text:list-item>
        <text:list-item>
          <text:p text:style-name="P13">в-третьих, в количестве педагогов, награждённых государственными и отраслевыми наградами, что позволяет опять-таки поднять статус<text:s/>учреждения;</text:p>
        </text:list-item>
        <text:list-item>
          <text:p text:style-name="P14">в-четвёртых, финансовый доход, который приносят современные педагоги, оказывая детям платные дополнительные образовательные услуги. <text:s text:c="2"/></text:p>
        </text:list-item>
      </text:list>
      <text:p text:style-name="P15"><text:s text:c="6"/>Уровень профессионализма педагогов, в свою очередь, во многом зависит от системы работы с педагогическими кадрами, от того единого образовательного пространства, можно сказать, инновационной творческой среды, которые складываются в учреждении. Значимой частью этой системы является методическая служба, главным предназначением которой является содействие в развитии профессионализма, профессионально-личностных качеств педагога.</text:p>
      <text:p text:style-name="P16"><text:s text:c="4"/>Постоянными элементами методической службы Центра внешкольной работы остаются: педагогический и методический <text:s/>советы, программно-методическая экспертная комиссия, аттестационная комиссия учреждения по подтверждению соответствия занимаемой должности, методические объединения педагогов, информационно-методический кабинет. На них в процессе работы накладываются временные структурные элементы, реализующие возможности творческого самовыражениия педагогов: открытые занятия, творческие отчёты, педагогические конференции, форумы, педагогические чтения, научно-методические семинары, тематические семинарские занятия, мастер-классы, защита авторских программ, подготовка к конкурсам профессионального мастерства, работа временных творческих групп и др.</text:p>
      <text:p text:style-name="P17"><text:s text:c="6"/>Координирующим и направляющим органом методической службы центра является методический совет, который традиционно реализует задачи по созданию условий для совершенствованию профессионального мастерства педагогов, роста их творческого потенциала. Центром этой деятельности является информационно-методический кабинет, который концентрируя информационные, интеллектуальные, материально-технические ресурсы, осуществляет методическое и информационно-техническое сопровождение инновационных процессов в ЦВР.</text:p>
      <text:p text:style-name="P18"><text:s text:c="2"/>Уважаемые коллеги! Каждому руководителю <text:s/>хорошо известно, что программно-методическое обеспечение образовательного процесса — одно из важнейших направлений методической работы. Программы, проекты, их<text:s/>связь и преемственность составляют основу системы дополнительного образования детей, определяют его содержание, уровень и направленность, что в свою очередь способствует развитию проектировочной компетентности педагога, являющейся неотъемлемой частью профессиональной компетентности.</text:p>
      <text:p text:style-name="P19"><text:s text:c="3"/>Одной из основных особенностей профессиональной <text:s/>деятельности педагога дополнительного образования является доминирующее авторское начало в организации образовательного процесса. В этой связи качеству образовательных программ<text:s/>в Центре внешкольной работы уделяется большое внимание: сформирован и постоянно обновляется банк <text:s/>образовательных программ; программно-методической экспертной комиссией проводится ежегодный анализ имеющегося банка; по итогам анализа планируется перспективная работа по совершенствованию программ, методических разработок, намечаются участники предстоящих методических, профессиональных конкурсов. Под контролем комиссии находится апробация образовательных проектов, их корректировка, внутреннее рецензирование,<text:s/>вынесение заключения о готовности к профессиональным, методическим, творческим конкурсам. На методическом совете происходит защита авторских программ, проектов, методических разработок педагогами Центра.</text:p>
      <text:p text:style-name="P20"><text:s text:c="2"/>В 2013-2014 уч. году в Центре реализуются 45 образовательных программ объединений. Каждая третья программа — с пятилетним сроком обучения, каждая четвёртая — комплексная или интегрированная.</text:p>
      <text:p text:style-name="Основнойтекст3"><text:span text:style-name="T21"><text:s text:c="3"/>В повышении качества и широты дополнительной образовательной подготовки предпочтительную роль играют комплексны</text:span><text:span text:style-name="T22">е <text:s/>и интегрированные <text:s/>программы, ориентированные на получение высоких предметных, метапредметных и личностных результатов. В Центре внешкольной работы есть такие образцы. В 12 комплексных программах соединяются смежные по циклу предметы. Например, в програ</text:span><text:span text:style-name="T23">мме «Цирковое ревю» педагога Остроуховой Е.В., удостоенной в 2014 году диплома<text:s/></text:span><text:span text:style-name="T24">I</text:span><text:span text:style-name="T25"><text:s/></text:span><text:span text:style-name="T26">степени в номинации «Творческое воспитание в УДО»</text:span><text:span text:style-name="T27"><text:s text:c="2"/></text:span><text:span text:style-name="T28">V</text:span><text:span text:style-name="T29"><text:s/></text:span><text:span text:style-name="T30">Всероссийского конкурса на лучшую методическую разработку в области творческого воспитания детей и подростков, составными<text:s/></text:span><text:span text:style-name="T31">частями являются смежные области «Акробатика», «Эквилибристика», «Жонглирование», «Гимнастика», «Оригинальный жанр» по циклу «Цирк». Кроме того, у нас есть 4 интегрированные программы, представляющих совокупность, объединение разных образовательных областе</text:span><text:span text:style-name="T32">й в одном целом.</text:span><text:span text:style-name="T33"><text:s/></text:span><text:span text:style-name="T34">Так, в авторской программе «Детская школа моделей» педагога Вахрамеевой А. Е., занявшей 3 место в этом же российском конкурсе 2014 года, объединены разные образовательные области: хореография, техника походки, театр, прикладное творчество,</text:span><text:span text:style-name="T35"><text:s/>основы этикета, азбука моды. Все эти программы, как правило, являются авторскими, их в нашем ЦВР всего 18 (40%): 3 программы, прошедшие внутреннюю экспертизу и находящиеся в режиме подготовки к конкурсу образовательных программ; 15 авторских программ по и</text:span><text:span text:style-name="T36">тогам участия в конкурсах имеют <text:s/>официальный статус. Причём только за 3 последних года 7 авторских программ получили признание республиканского и российского уровня. Следует отметить, что по авторским программам обучается 77% всех обучающихся в ЦВР.</text:span></text:p>
      <text:p text:style-name="P37"><text:s text:c="3"/>Сам<text:s/>факт появления в учреждениях дополнительного образования в последние 10-15 лет авторских программ <text:s/>свидетельствует о том, что педагоги дополнительного образования начали программировать свою деятельность, говорит о наличии у них потребности работать творчески, по-новому. На это мы ориентируем наших педагогов.</text:p>
      <text:p text:style-name="Основнойтекст3"><text:span text:style-name="T38"><text:s text:c="5"/>В Центре уделяется большое внимание информационной и методической поддержке педагогических работников, <text:s/>разрабатывающих методическую продукцию: образовательные программы, методические рекомендаци</text:span><text:span text:style-name="T39">и, методические пособия, образовательные проекты, материалы для выступлений на семинарах, научно-практических конференциях, педагогических форумах, сценарии массовых мероприятий. Это позволяет нашим педагогам, методистам участвовать во многих республиканск</text:span><text:span text:style-name="T40">их и российских методических конкурсах, <text:s/>а также конкурсах профессионального мастерства педагогов дополнительного образования «Сердце отдаю детям», в конкурсах грантов. С удовлетворением следует отметить, что это участие, как правило, является результативн</text:span><text:span text:style-name="T41">ым. Приведу лишь несколько фактов: у нас есть победитель финала<text:s/></text:span><text:span text:style-name="T42">I</text:span><text:span text:style-name="T43"><text:s/></text:span><text:span text:style-name="T44">Всероссийского конкурса педагогов дополнительного образования «Сердце отдаю детям» в номинации «Художественная»<text:s/></text:span><text:span text:style-name="T45">(</text:span><text:span text:style-name="T46">М.Г.Скалозубов) и призёр финала<text:s/></text:span><text:span text:style-name="T47">II</text:span><text:span text:style-name="T48"><text:s/></text:span><text:span text:style-name="T49">Всероссийского конкурса (А.Ю.Гребнева), 4<text:s/></text:span><text:span text:style-name="T50">педагога - призёры республиканских этапов этого Всероссийского конкурса в разные годы; 3 объединения имеют звание «Образцовый детский коллектив», пакет документов ещё на 2 объединения представлен в Министерство образования РТ.</text:span></text:p>
      <text:p text:style-name="P51"><text:s text:c="6"/>Уважаемые руководители!<text:s/>Одна из эффективных форм повышения профессиональной компетентности педагогов — аттестация. Аттестация стимулирует повышение уровня квалификации, профессионализма, продуктивности педагогического труда, развитие творческой инициативы, вносит вклад в обеспечение социальной защищённости педагогов. Участие педагога в подготовке аттестационных документов, требующих дать самооценку своей деятельности, побуждает его к осмыслению, анализу своего опыта с позиции педагогической теории, к наиболее эффективной демонстрации опыта, его распространению.</text:p>
      <text:p text:style-name="P52"><text:s text:c="4"/>Как, вероятно, <text:s/>и в каждом учреждении дополнительного образования, на методический отдел ЦВР возлагается работа по подготовке к аттестации педагогических работников. И здесь большую роль играет методическая поддержка педагогов дополнительного образования, методистов, воспитателя в составлении аттестационных заявлений на присвоение или подтверждение категорий, карт результативности профессиональной деятельности, в подготовке и своевременной сдаче квалификационных испытаний в форме компьютерного тестирования. В этой связи у нас имеется банк данных на всех работников, содержащий необходимые сведения для написания педагогическим работником заявления на аттестацию, заполнения им карты результативности профессиональной деятельности, а также аттестационные тесты для руководящих и педагогических работников УДО. В аттестационный банк, кроме общих данных, заносятся сведения об участии в муниципальных, республиканских, федеральных профессиональных, методических конкурсах, сведения о<text:s/>государственных и отраслевых наградах, благодарственных письмах, дипломах, сертификатах (с конкурсных мероприятий). Отдельно ведётся учёт выступлений на семинарах, научно-практических конференциях, учёт методических публикаций, учёт результативности выступления наших обучающихся на конкурсных мероприятиях разных уровней. Банк данных позволяет выявлять личностные ресурсы педагогических работников, корректировать план работы с резервом на первую и высшую категории и выстраивать индивидуальные стратегии профессионального роста педагогических кадров.</text:p>
      <text:p text:style-name="Основнойтекст3"><text:span text:style-name="T53"><text:s text:c="4"/>В ЦВР имеется стенд по аттестации, где наряду с перспективным и годовым планом аттестации помещены образцы заявления, карты результативности, перечень всех необходимых документов на первую и высшую<text:s/></text:span><text:span text:style-name="T54">аттестационную категорию. С учётом всей этой информации аттестующимся педагогам, методистам не составляет большого труда основательно подготовиться к процедуре аттестации.</text:span></text:p>
      <text:p text:style-name="Основнойтекст3"><text:span text:style-name="T55"><text:s text:c="2"/>В учреждении чётко отслеживается своевременное направление педагогических работник</text:span><text:span text:style-name="T56">ов на курсы повышения квалификации в соответствии с перспективным планом. За последние 3 года повысили квалификацию 50 руководителей и педагогических работников ЦВР. Кроме того, 5 чел., не имевшие высшего педагогического образования, прошли платную професс</text:span><text:span text:style-name="T57">иональную переподготовку по специализации «Педагогика», 1 чел. в мае 2014 г. зачислен на бюджетную переподготовку и отзанимался на установочной сессии в ИРО РТ.</text:span></text:p>
      <text:p text:style-name="Основнойтекст3"><text:span text:style-name="T58"><text:s text:c="6"/>Вся эта большая подготовительная информационная, разъяснительная работа, контроль, методи</text:span><text:span text:style-name="T59">ческая помощь и поддержка педагогических работников даёт свои результаты. Так, по итогам 2013 года из заявившихся 17 педагогических работников все успешно прошли процедуру аттестации и повысили квалификационную категорию.</text:span></text:p>
      <text:p text:style-name="P60"><text:s text:c="7"/>И последнее. Анализируя эффективность работы методической службы Центра и всего учреждения в целом, сегодня мы можем говорить о следующих результатах:</text:p>
      <text:list text:style-name="LFO2" text:continue-numbering="true">
        <text:list-item>
          <text:p text:style-name="P61">стабильность функционирования ЦВР в режиме инновационного развития;</text:p>
        </text:list-item>
        <text:list-item>
          <text:p text:style-name="P62">повышение уровня профессионального мастерства, профессионально-личностных качеств педагогов;</text:p>
        </text:list-item>
        <text:list-item>
          <text:p text:style-name="P63">достаточно высокий уровень качества обучения в Центре;</text:p>
        </text:list-item>
        <text:list-item>
          <text:p text:style-name="P64">рост активности педагогов в плане участия в методических мероприятиях, научно-практических конференциях различного уровня, в профессиональных конкурсах;</text:p>
        </text:list-item>
        <text:list-item>
          <text:p text:style-name="P65">высокие достижения<text:s/>обучающихся на конкурсных мероприятиях различного уровня;</text:p>
        </text:list-item>
        <text:list-item>
          <text:p text:style-name="P66">высокое качество методической продукции и, соответственно, высокий уровень внешней оценки;</text:p>
        </text:list-item>
        <text:list-item>
          <text:p text:style-name="P67">высокий уровень удовлетворённости обучающихся и родителей работой Центра.</text:p>
        </text:list-item>
      </text:list>
      <text:p text:style-name="Основнойтекст3"><text:span text:style-name="T68"><text:s text:c="5"/>Спасибо, уважаемые коллеги</text:span><text:span text:style-name="T69">, за внима</text:span><text:bookmark-start text:name="_GoBack"/><text:bookmark-end text:name="_GoBack"/><text:span text:style-name="T70">ние!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амзия</dc:creator>
    <meta:creation-date>2009-04-16T11:32:00Z</meta:creation-date>
    <dc:date>2014-05-22T10:31:00Z</dc:date>
    <meta:print-date>2014-05-15T11:10:00Z</meta:print-date>
    <meta:template xlink:href="Normal.dotm" xlink:type="simple"/>
    <meta:editing-cycles>31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92" meta:character-count="11989" meta:row-count="85" meta:non-whitespace-character-count="10220"/>
  </office:meta>
</office:document-meta>
</file>